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Engravers MT" svg:font-family="Engravers MT" style:font-family-generic="roman" style:font-pitch="variable" svg:panose-1="2 9 7 7 8 5 5 2 3 4"/>
    <style:font-face style:name="Lucida Fax" svg:font-family="Lucida Fax" style:font-family-generic="roman" style:font-pitch="variable" svg:panose-1="2 6 6 2 5 5 5 2 2 4"/>
    <style:font-face style:name="Lucida Calligraphy" svg:font-family="Lucida Calligraphy" style:font-family-generic="script" style:font-pitch="variable" svg:panose-1="3 1 1 1 1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173in"/>
      <style:text-properties style:font-name="Engravers MT" style:font-name-complex="Engravers MT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left="-0.3277in">
        <style:tab-stops/>
      </style:paragraph-properties>
      <style:text-properties style:font-name="Engravers MT" style:font-name-complex="Engravers MT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Lucida Fax" style:font-name-complex="Lucida Calligraphy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Lucida Fax" style:font-name-complex="Lucida Calligraphy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Lucida Fax" style:font-name-complex="Lucida Calligraphy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" style:parent-style-name="Titre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Policepardéfaut" style:family="text">
      <style:text-properties fo:font-weight="bold" style:font-weight-asian="bold" style:font-weight-complex="bold" fo:color="#C5000B"/>
    </style:style>
    <style:style style:name="T9" style:parent-style-name="Policepardéfaut" style:family="text">
      <style:text-properties fo:font-weight="bold" style:font-weight-asian="bold" style:font-weight-complex="bold" fo:color="#C5000B" style:text-underline-type="none"/>
    </style:style>
    <style:style style:name="P10" style:parent-style-name="Standard" style:family="paragraph">
      <style:text-properties fo:font-size="14pt" style:font-size-asian="14pt"/>
    </style:style>
    <style:style style:name="P11" style:parent-style-name="Titre3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12" style:parent-style-name="Policepardéfaut" style:family="text">
      <style:text-properties style:font-name="Wingdings" style:font-name-complex="Wingdings"/>
    </style:style>
    <style:style style:name="P13" style:parent-style-name="Standard" style:family="paragraph">
      <style:text-properties fo:font-size="4pt" style:font-size-asian="4pt" style:font-size-complex="4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background-color="#FFFF00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3.7604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8125in" style:use-optimal-column-width="false"/>
    </style:style>
    <style:style style:name="TableColumn23" style:family="table-column">
      <style:table-column-properties style:column-width="0.8229in" style:use-optimal-column-width="false"/>
    </style:style>
    <style:style style:name="Table19" style:family="table">
      <style:table-properties style:width="6.5208in" fo:margin-left="0.2923in" table:align="left"/>
    </style:style>
    <style:style style:name="TableRow24" style:family="table-row">
      <style:table-row-properties style:row-height="0.275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" style:parent-style-name="Titre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8" style:parent-style-name="Titre6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2" style:parent-style-name="Titre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33" style:family="table-row">
      <style:table-row-properties style:row-height="0.275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Titre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2" style:family="table-row">
      <style:table-row-properties style:row-height="0.275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Titre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1" style:family="table-row">
      <style:table-row-properties style:row-height="0.275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Titre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0" style:family="table-row">
      <style:table-row-properties style:row-height="0.275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Titre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9" style:family="table-row">
      <style:table-row-properties style:row-height="0.275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Titre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8" style:family="table-row">
      <style:table-row-properties style:row-height="0.27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Titre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7" style:family="table-row">
      <style:table-row-properties style:row-height="0.2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2" style:family="table-row">
      <style:table-row-properties style: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weight-complex="bold"/>
    </style:style>
    <style:style style:name="P9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0" style:parent-style-name="Titre7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4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1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5" style:parent-style-name="Titre8" style:family="paragraph">
      <style:paragraph-properties fo:text-align="center" fo:margin-right="-0.45in">
        <style:tab-stops>
          <style:tab-stop style:type="left" style:position="0in"/>
        </style:tab-stops>
      </style:paragraph-properties>
      <style:text-properties fo:color="#CC0066" fo:font-size="11pt" style:font-size-asian="11pt" style:font-size-complex="11pt"/>
    </style:style>
    <style:style style:name="P116" style:parent-style-name="Titre8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CC0066" fo:font-size="11pt" style:font-size-asian="11pt" style:font-size-complex="11pt"/>
    </style:style>
    <style:style style:name="P117" style:parent-style-name="Standard" style:family="paragraph">
      <style:paragraph-properties fo:text-align="center" fo:margin-right="-0.4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CC0066" fo:font-size="7pt" style:font-size-asian="7pt" style:font-size-complex="7pt"/>
    </style:style>
    <style:style style:name="P118" style:parent-style-name="Standard" style:family="paragraph">
      <style:paragraph-properties fo:margin-right="-0.4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margin-right="-0.4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margin-right="-0.4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121" style:parent-style-name="Standard" style:family="paragraph">
      <style:paragraph-properties fo:margin-right="-0.4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margin-right="-0.4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3" style:parent-style-name="Standard" style:family="paragraph">
      <style:paragraph-properties fo:margin-right="-0.4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paragraph-properties fo:margin-right="-0.4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 fo:background-color="#FFFF00"/>
    </style:style>
    <style:style style:name="P1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7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FFFF00"/>
    </style:style>
    <style:style style:name="TableColumn129" style:family="table-column">
      <style:table-column-properties style:column-width="0.2937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4916in" style:use-optimal-column-width="false"/>
    </style:style>
    <style:style style:name="TableColumn132" style:family="table-column">
      <style:table-column-properties style:column-width="4.8236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5902in" style:use-optimal-column-width="false"/>
    </style:style>
    <style:style style:name="Table128" style:family="table">
      <style:table-properties style:width="7.0854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5" style:parent-style-name="TableContents" style:family="paragraph">
      <style:paragraph-properties fo:text-align="center"/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Arial" style:font-name-asian="Arial" style:font-name-complex="Arial" fo:font-size="10.5pt" style:font-size-asian="10.5pt" style:font-size-complex="10.5pt"/>
    </style:style>
    <style:style style:name="P150" style:parent-style-name="Standard" style:family="paragraph">
      <style:paragraph-properties fo:text-align="center"/>
      <style:text-properties style:font-name="Arial" style:font-name-asian="Mangal" fo:font-size="10.5pt" style:font-size-asian="10.5pt" style:font-size-complex="10.5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row-height="0.2597in" style:use-optimal-row-height="false"/>
    </style:style>
    <style:style style:name="TableCell1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70" style:family="table-row">
      <style:table-row-properties style:row-height="0.2597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style:row-height="0.2597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row-height="0.2597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 style:row-height="0.2597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style:row-height="0.2597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row-height="0.2597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row-height="0.2597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 style:row-height="0.2597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 style:row-height="0.2597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style:row-height="0.2597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 style:row-height="0.2597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row-height="0.2597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row-height="0.2597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row-height="0.2597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row-height="0.2597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65" style:family="table-row">
      <style:table-row-properties style:row-height="0.2597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 style:row-height="0.2597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91" style:family="table-row">
      <style:table-row-properties style:row-height="0.2597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row-height="0.2597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row-height="0.2597in" style:use-optimal-row-height="false"/>
    </style:style>
    <style:style style:name="TableCell4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 style:row-height="0.2597in" style:use-optimal-row-height="false"/>
    </style:style>
    <style:style style:name="TableCell4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43" style:family="table-row">
      <style:table-row-properties style:row-height="0.2597in" style:use-optimal-row-height="false"/>
    </style:style>
    <style:style style:name="TableCell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56" style:family="table-row">
      <style:table-row-properties style:row-height="0.2597in" style:use-optimal-row-height="false"/>
    </style:style>
    <style:style style:name="TableCell4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69" style:family="table-row">
      <style:table-row-properties style:row-height="0.2597in" style:use-optimal-row-height="false"/>
    </style:style>
    <style:style style:name="TableCell4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82" style:family="table-row">
      <style:table-row-properties style:row-height="0.2597in" style:use-optimal-row-height="false"/>
    </style:style>
    <style:style style:name="TableCell4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95" style:family="table-row">
      <style:table-row-properties style:row-height="0.2597in" style:use-optimal-row-height="false"/>
    </style:style>
    <style:style style:name="TableCell4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08" style:family="table-row">
      <style:table-row-properties style:row-height="0.2597in" style:use-optimal-row-height="false"/>
    </style:style>
    <style:style style:name="TableCell5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21" style:family="table-row">
      <style:table-row-properties style:row-height="0.2597in" style:use-optimal-row-height="false"/>
    </style:style>
    <style:style style:name="TableCell5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34" style:parent-style-name="Standard" style:family="paragraph">
      <style:paragraph-properties fo:margin-right="-0.4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EXPOSITION NATIONALE D'AVICULTURE</text:p>
      <text:p text:style-name="P2">D'ANDRÉZIEUX - BOUTHEON</text:p>
      <text:p text:style-name="P3">LES 9, 10 et 11 JANVIER 2026</text:p>
      <text:p text:style-name="P4"/>
      <text:p text:style-name="P5">DÉCLARATION D’INSCRIPTION</text:p>
      <text:p text:style-name="P6"/>
      <text:h text:style-name="P7" text:outline-level="2"><text:span text:style-name="T8">CLÔTURE DES INSCRIPTIONS</text:span><text:span text:style-name="T9"> : LE 7 DÉCEMBRE 2025</text:span></text:h>
      <text:p text:style-name="P10"/>
      <text:h text:style-name="P11" text:outline-level="3">NOM : ……………………………………............<text:s/><text:s text:c="24"/>Prénom :……………………..................</text:h>
      <text:p text:style-name="Standard"/>
      <text:p text:style-name="Standard">Adresse :……………………………………………………………………...................................................</text:p>
      <text:p text:style-name="Standard"/>
      <text:p text:style-name="Standard">Code Postal :…………… <text:s/>Ville :…………………..........................................................................................</text:p>
      <text:p text:style-name="Standard"/>
      <text:p text:style-name="Standard"><text:span text:style-name="T12"></text:span>…..........………........................Mail : <text:s/>………………...............……………….....….@ …………………</text:p>
      <text:p text:style-name="Standard"/>
      <text:p text:style-name="P13"/>
      <text:p text:style-name="P14"><text:span text:style-name="T15">(mail obligatoire pour l’inscription – sinon, ajoutez 2,00 € de frais postaux dans le tableau ci-dessous)</text:span></text:p>
      <text:p text:style-name="Standard"/>
      <text:p text:style-name="Standard">Société :<text:s/>……………………………………………………………………………………………………...</text:p>
      <text:p text:style-name="P16"/>
      <text:p text:style-name="Standard"/>
      <text:p text:style-name="P17">Décompte des droits d’inscription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5">Catégories</text:h>
          </table:table-cell>
          <table:table-cell table:style-name="TableCell27">
            <text:h text:style-name="P28" text:outline-level="6">Nombre</text:h>
          </table:table-cell>
          <table:table-cell table:style-name="TableCell29">
            <text:p text:style-name="P30">Prix €</text:p>
          </table:table-cell>
          <table:table-cell table:style-name="TableCell31">
            <text:h text:style-name="P32" text:outline-level="5">Total</text:h>
          </table:table-cell>
        </table:table-row>
        <table:table-row table:style-name="TableRow33">
          <table:table-cell table:style-name="TableCell34">
            <text:h text:style-name="P35" text:outline-level="5">Parquet ou trio Volailles</text:h>
          </table:table-cell>
          <table:table-cell table:style-name="TableCell36">
            <text:p text:style-name="P37"/>
          </table:table-cell>
          <table:table-cell table:style-name="TableCell38">
            <text:p text:style-name="P39">6,00 €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h text:style-name="P44" text:outline-level="5">Couple Palmipèdes</text:h>
          </table:table-cell>
          <table:table-cell table:style-name="TableCell45">
            <text:p text:style-name="P46"/>
          </table:table-cell>
          <table:table-cell table:style-name="TableCell47">
            <text:p text:style-name="P48">5,00 €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h text:style-name="P53" text:outline-level="5">Unité toutes catégories</text:h>
          </table:table-cell>
          <table:table-cell table:style-name="TableCell54">
            <text:p text:style-name="P55"/>
          </table:table-cell>
          <table:table-cell table:style-name="TableCell56">
            <text:p text:style-name="P57">3,80 €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h text:style-name="P62" text:outline-level="5">Cage de transit (à préciser dans le<text:s/>tableau joint)<text:s/></text:h>
          </table:table-cell>
          <table:table-cell table:style-name="TableCell63">
            <text:p text:style-name="P64"/>
          </table:table-cell>
          <table:table-cell table:style-name="TableCell65">
            <text:p text:style-name="P66">2,50 €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h text:style-name="P71" text:outline-level="5">Frais postaux si adresse mail non renseignée</text:h>
          </table:table-cell>
          <table:table-cell table:style-name="TableCell72">
            <text:p text:style-name="P73"/>
          </table:table-cell>
          <table:table-cell table:style-name="TableCell74">
            <text:p text:style-name="P75">2,00 €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h text:style-name="P80" text:outline-level="5">Catalogue obligatoire</text:h>
          </table:table-cell>
          <table:table-cell table:style-name="TableCell81">
            <text:p text:style-name="P82"/>
          </table:table-cell>
          <table:table-cell table:style-name="TableCell83">
            <text:p text:style-name="P84">6,00 €</text:p>
          </table:table-cell>
          <table:table-cell table:style-name="TableCell85">
            <text:p text:style-name="P86">6,00 €</text:p>
          </table:table-cell>
        </table:table-row>
        <table:table-row table:style-name="TableRow87">
          <table:table-cell table:style-name="TableCell88" table:number-columns-spanned="3">
            <text:p text:style-name="P89"><text:s text:c="28"/>TOTAL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Remise membre CAGJF 25%<text:s/><text:s text:c="52"/>TOTAL REMISÉ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</table:table>
      <text:p text:style-name="P97"><text:s text:c="4"/></text:p>
      <text:p text:style-name="P98">Don en faveur de l’exposition : ………………………………………………….</text:p>
      <text:p text:style-name="P99"/>
      <text:h text:style-name="P100" text:outline-level="7">INDIQUER AVEC PRECISION LA RACE ET LA VARIETE</text:h>
      <text:p text:style-name="P101"/>
      <text:p text:style-name="P102">Cette déclaration est à envoyer à :</text:p>
      <text:p text:style-name="P103"/>
      <text:p text:style-name="P104"><text:span text:style-name="T105">M MAYERE Julien – 1 Chemin de la<text:s/></text:span><text:span text:style-name="T106">Renaudière 42400 Saint-Chamond <text:s text:c="59"/></text:span><text:span text:style-name="T107"><text:s/></text:span><text:span text:style-name="T108">06-33-46-20-48</text:span><text:span text:style-name="T109"><text:tab/></text:span><text:span text:style-name="T110"><text:tab/></text:span><text:span text:style-name="T111"><text:tab/>Mail : julien.mayere@hotmail.fr</text:span></text:p>
      <text:p text:style-name="P112"/>
      <text:p text:style-name="P113"/>
      <text:p text:style-name="P114">Les chèques doivent être libellés à l’ordre du CLUB AVICOLE GIER JAREZ FOREZ</text:p>
      <text:h text:style-name="P115" text:outline-level="8"/>
      <text:h text:style-name="P116" text:outline-level="8">Le certificat de<text:s/>vaccination doit obligatoirement être joint à cette feuille</text:h>
      <text:p text:style-name="P117"/>
      <text:p text:style-name="P118"/>
      <text:p text:style-name="P119">Fait à :<text:tab/>…..................................... <text:s text:c="44"/>le :...........................................</text:p>
      <text:p text:style-name="P120"/>
      <text:p text:style-name="P121"><text:s text:c="105"/>Signature :</text:p>
      <text:p text:style-name="P122">TCF</text:p>
      <text:p text:style-name="P123">NOM : …..................................................... <text:s text:c="15"/>Prénom : ….................................................</text:p>
      <text:p text:style-name="P124"/>
      <text:p text:style-name="P125">Merci de faire apparaître ci-dessous vos cages de transit.</text:p>
      <text:p text:style-name="P126"><text:span text:style-name="T127">Pour le PE Texan Rouge Récessif spécifiez PE.RR ( 6 sujets Jeunes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Sexe</text:p>
          </table:table-cell>
          <table:table-cell table:style-name="TableCell140">
            <text:p text:style-name="P141"><text:span text:style-name="T142">A</text:span><text:span text:style-name="T143">dulte</text:span></text:p>
            <text:p text:style-name="P144">ou</text:p>
            <text:p text:style-name="P145"><text:span text:style-name="T146">J</text:span><text:span text:style-name="T147">eune</text:span></text:p>
          </table:table-cell>
          <table:table-cell table:style-name="TableCell148">
            <text:p text:style-name="P149">Race – Variété</text:p>
            <text:p text:style-name="P150">Indiquer précisément la dénomination complète</text:p>
          </table:table-cell>
          <table:table-cell table:style-name="TableCell151">
            <text:p text:style-name="P152">PE</text:p>
          </table:table-cell>
          <table:table-cell table:style-name="TableCell153">
            <text:p text:style-name="P154">Prix</text:p>
            <text:p text:style-name="P155">de</text:p>
            <text:p text:style-name="P156">vente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9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4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8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Engravers MT" svg:font-family="Engravers MT" style:font-family-generic="roman" style:font-pitch="variable" svg:panose-1="2 9 7 7 8 5 5 2 3 4"/>
    <style:font-face style:name="Lucida Fax" svg:font-family="Lucida Fax" style:font-family-generic="roman" style:font-pitch="variable" svg:panose-1="2 6 6 2 5 5 5 2 2 4"/>
    <style:font-face style:name="Lucida Calligraphy" svg:font-family="Lucida Calligraphy" style:font-family-generic="script" style:font-pitch="variable" svg:panose-1="3 1 1 1 1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style:font-name="Impact" style:font-name-complex="Impact" fo:font-size="14pt" style:font-size-asian="14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us</meta:initial-creator>
    <dc:creator>fabrice medard</dc:creator>
    <meta:creation-date>2025-10-28T18:16:00Z</meta:creation-date>
    <dc:date>2025-10-28T18:16:00Z</dc:date>
    <meta:print-date>2025-09-30T12:53:00Z</meta:print-date>
    <meta:template xlink:href="Normal" xlink:type="simple"/>
    <meta:editing-cycles>4</meta:editing-cycles>
    <meta:editing-duration>PT0S</meta:editing-duration>
    <meta:document-statistic meta:page-count="1" meta:paragraph-count="120" meta:word-count="326" meta:character-count="2405" meta:row-count="366" meta:non-whitespace-character-count="2199"/>
  </office:meta>
</office:document-meta>
</file>